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108cm" table:align="left" style:writing-mode="lr-tb"/>
    </style:style>
    <style:style style:name="Tabla3.A" style:family="table-column">
      <style:table-column-properties style:column-width="3.32cm"/>
    </style:style>
    <style:style style:name="Tabla3.B" style:family="table-column">
      <style:table-column-properties style:column-width="11.788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4" style:family="table-cell">
      <style:table-cell-properties style:vertical-align="top" fo:padding="0.185cm" fo:border-left="1.5pt solid #cccccc" fo:border-right="1.5pt solid #cccccc" fo:border-top="none" fo:border-bottom="1.5pt solid #cccccc" style:writing-mode="lr-tb"/>
    </style:style>
    <style:style style:name="Tabla3.B4"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Table_20_Contents_20__28_user_29_">
      <style:paragraph-properties fo:margin-top="0cm" fo:margin-bottom="0cm" style:contextual-spacing="false" fo:text-align="start" style:justify-single-word="false" style:writing-mode="lr-tb"/>
    </style:style>
    <style:style style:name="P4" style:family="paragraph" style:parent-style-name="Table_20_Contents_20__28_user_29_">
      <style:paragraph-properties fo:text-align="center" style:justify-single-word="false" style:writing-mode="lr-tb"/>
    </style:style>
    <style:style style:name="P5" style:family="paragraph" style:parent-style-name="Text_20_body">
      <style:paragraph-properties fo:text-align="center" style:justify-single-word="false" style:writing-mode="lr-tb"/>
      <style:text-properties fo:font-weight="bold" style:font-weight-asian="bold"/>
    </style:style>
    <style:style style:name="P6" style:family="paragraph" style:parent-style-name="Text_20_body">
      <style:paragraph-properties fo:text-align="center" style:justify-single-word="false" style:writing-mode="lr-tb"/>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writing-mode="lr-tb"/>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writing-mode="lr-tb"/>
    </style:style>
    <style:style style:name="P11" style:family="paragraph" style:parent-style-name="Text_20_body">
      <style:paragraph-properties fo:margin-top="0cm" fo:margin-bottom="0.212cm" style:contextual-spacing="false" fo:text-align="center" style:justify-single-word="false" style:writing-mode="lr-tb"/>
    </style:style>
    <style:style style:name="P12" style:family="paragraph" style:parent-style-name="Text_20_body">
      <style:paragraph-properties fo:text-align="justify" style:justify-single-word="false" style:writing-mode="lr-tb"/>
      <style:text-properties fo:color="#000000" loext:opacity="100%" fo:background-color="transparent"/>
    </style:style>
    <style:style style:name="P13" style:family="paragraph" style:parent-style-name="Text_20_body">
      <style:paragraph-properties fo:text-align="justify" style:justify-single-word="false"/>
      <style:text-properties fo:color="#000000" loext:opacity="100%" style:font-name="Arial1" fo:font-size="11pt" fo:font-weight="bold" fo:background-color="transparent" style:font-size-asian="11pt" style:font-weight-asian="bold" style:font-name-complex="Arial1" style:font-size-complex="11pt" style:font-weight-complex="bold"/>
    </style:style>
    <style:style style:name="P14" style:family="paragraph" style:parent-style-name="Text_20_body">
      <style:paragraph-properties fo:text-align="justify" style:justify-single-word="false"/>
      <style:text-properties fo:color="#000000" loext:opacity="100%" style:font-name="Arial1" fo:font-size="11pt" fo:font-style="normal" fo:font-weight="bold" fo:background-color="transparent" style:font-size-asian="11pt" style:font-style-asian="normal" style:font-weight-asian="bold" style:font-name-complex="Arial1" style:font-size-complex="11pt" style:font-weight-complex="bold"/>
    </style:style>
    <style:style style:name="P15" style:family="paragraph" style:parent-style-name="Text_20_body">
      <style:text-properties style:text-underline-style="none"/>
    </style:style>
    <style:style style:name="P16" style:family="paragraph" style:parent-style-name="Text_20_body">
      <style:text-properties style:use-window-font-color="true" loext:opacity="0%"/>
    </style:style>
    <style:style style:name="P17" style:family="paragraph" style:parent-style-name="Text_20_body">
      <style:text-properties style:use-window-font-color="true" loext:opacity="0%" fo:font-size="11pt" style:text-underline-style="none" fo:font-weight="bold" style:font-size-asian="11pt" style:font-weight-asian="bold" style:font-name-complex="Arial1" style:font-size-complex="11pt" style:font-weight-complex="bold"/>
    </style:style>
    <style:style style:name="P18" style:family="paragraph" style:parent-style-name="Text_20_body">
      <style:paragraph-properties fo:text-align="justify" style:justify-single-word="false"/>
      <style:text-properties fo:color="#ff0000" loext:opacity="100%" style:font-name="Arial1" fo:font-size="11pt" fo:background-color="#ffff00" style:font-size-asian="11pt" style:font-name-complex="Arial1"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fo:background-color="transparent" loext:char-shading-value="0" style:font-weight-asian="bold" style:font-weight-complex="bold"/>
    </style:style>
    <style:style style:name="T5" style:family="text">
      <style:text-properties style:use-window-font-color="true" loext:opacity="0%" fo:font-size="11pt" style:text-underline-style="none" style:font-size-asian="11pt" style:font-name-complex="Arial1" style:font-size-complex="11pt"/>
    </style:style>
    <style:style style:name="T6" style:family="text">
      <style:text-properties style:use-window-font-color="true" loext:opacity="0%" fo:font-size="11pt" style:text-underline-style="none" fo:font-weight="bold" style:font-size-asian="11pt" style:font-weight-asian="bold" style:font-name-complex="Arial1" style:font-size-complex="11pt"/>
    </style:style>
    <style:style style:name="T7" style:family="text">
      <style:text-properties style:use-window-font-color="true" loext:opacity="0%" fo:font-size="11pt" style:text-underline-style="none" fo:font-weight="bold" style:font-size-asian="11pt" style:font-weight-asian="bold" style:font-name-complex="Arial1" style:font-size-complex="11pt" style:font-weight-complex="bold"/>
    </style:style>
    <style:style style:name="T8" style:family="text">
      <style:text-properties style:use-window-font-color="true" loext:opacity="0%" fo:font-size="11pt" style:text-underline-style="none" fo:font-weight="bold" style:font-size-asian="11pt" style:font-weight-asian="bold" style:font-name-complex="Arial1" style:font-size-complex="11pt" style:font-weight-complex="bold"/>
    </style:style>
    <style:style style:name="T9" style:family="text">
      <style:text-properties style:use-window-font-color="true" loext:opacity="0%" fo:font-size="11pt" style:text-underline-style="none" fo:font-weight="normal" style:font-size-asian="11pt" style:font-weight-asian="normal" style:font-name-complex="Arial1" style:font-size-complex="11pt" style:font-weight-complex="normal"/>
    </style:style>
    <style:style style:name="T10" style:family="text">
      <style:text-properties style:use-window-font-color="true" loext:opacity="0%" style:text-line-through-style="none" style:text-line-through-type="none" fo:font-size="11pt" style:text-underline-style="none" fo:font-weight="bold" style:font-size-asian="11pt" style:font-weight-asian="bold" style:font-name-complex="Arial1" style:font-size-complex="11pt" style:font-weight-complex="bold"/>
    </style:style>
    <style:style style:name="T11" style:family="text">
      <style:text-properties style:text-underline-style="none"/>
    </style:style>
    <style:style style:name="T12" style:family="text">
      <style:text-properties fo:color="#000000" loext:opacity="100%" fo:font-size="11pt" style:text-underline-style="none" fo:background-color="transparent" loext:char-shading-value="0" style:font-size-asian="11pt" style:font-name-complex="Arial1" style:font-size-complex="11pt"/>
    </style:style>
    <style:style style:name="T13" style:family="text">
      <style:text-properties fo:color="#000000" loext:opacity="100%" fo:font-size="11pt" style:text-underline-style="none" fo:font-weight="bold" fo:background-color="transparent" loext:char-shading-value="0" style:font-size-asian="11pt" style:font-weight-asian="bold" style:font-name-complex="Arial1" style:font-size-complex="11pt" style:font-weight-complex="bold"/>
    </style:style>
    <style:style style:name="T14" style:family="text">
      <style:text-properties fo:color="#000000" loext:opacity="100%" fo:font-size="11pt" style:text-underline-style="none" fo:font-weight="normal" fo:background-color="transparent" loext:char-shading-value="0" style:font-size-asian="11pt" style:font-weight-asian="normal" style:font-name-complex="Arial1" style:font-size-complex="11pt" style:font-weight-complex="normal"/>
    </style:style>
    <style:style style:name="T15" style:family="text">
      <style:text-properties fo:color="#000000" loext:opacity="100%"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16" style:family="text">
      <style:text-properties fo:color="#000000" loext:opacity="100%" fo:background-color="transparent" loext:char-shading-value="0"/>
    </style:style>
    <style:style style:name="T17" style:family="text">
      <style:text-properties fo:color="#000000" loext:opacity="100%" style:font-name="Arial1" fo:font-size="10.5pt" style:text-underline-style="none" fo:font-weight="bold" fo:background-color="transparent" loext:char-shading-value="0" style:font-size-asian="10.5pt" style:font-weight-asian="bold" style:font-name-complex="Arial1" style:font-size-complex="10.5pt" style:font-weight-complex="bold"/>
    </style:style>
    <style:style style:name="T18" style:family="text">
      <style:text-properties fo:color="#000000" loext:opacity="100%" style:font-name="Arial1" fo:font-size="10.5pt" fo:language="es" fo:country="ES" style:text-underline-style="none" fo:font-weight="bold" fo:background-color="transparent" loext:char-shading-value="0" style:font-size-asian="10.5pt" style:font-weight-asian="bold" style:font-name-complex="Arial1" style:font-size-complex="10.5pt" style:font-weight-complex="bold"/>
    </style:style>
    <style:style style:name="T19" style:family="text">
      <style:text-properties fo:color="#000000" loext:opacity="100%" style:font-name="Arial1" fo:font-size="11pt" style:text-underline-style="none" fo:font-weight="normal" fo:background-color="transparent" loext:char-shading-value="0" style:font-size-asian="11pt" style:font-weight-asian="normal" style:font-name-complex="Arial1" style:font-size-complex="11pt" style:font-weight-complex="normal"/>
    </style:style>
    <style:style style:name="T20"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21"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normal"/>
    </style:style>
    <style:style style:name="T22" style:family="text">
      <style:text-properties fo:color="#000000" loext:opacity="100%" style:font-name="Arial1" fo:font-size="11pt" fo:font-style="normal" style:text-underline-style="none"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3"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24"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25" style:family="text">
      <style:text-properties fo:color="#000000" loext:opacity="1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weight-complex="bold"/>
    </style:style>
    <style:style style:name="T26"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weight-complex="bold"/>
    </style:style>
    <style:style style:name="T27" style:family="text">
      <style:text-properties fo:color="#000000"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28" style:family="text">
      <style:text-properties fo:color="#000000" loext:opacity="100%" style:font-name="Arial1" fo:font-size="11pt" fo:background-color="transparent" loext:char-shading-value="0" style:font-size-asian="11pt" style:font-name-complex="Arial1" style:font-size-complex="11pt"/>
    </style:style>
    <style:style style:name="T29" style:family="text">
      <style:text-properties fo:font-weight="normal" fo:background-color="transparent" loext:char-shading-value="0" style:font-weight-asian="normal" style:font-weight-complex="normal"/>
    </style:style>
    <style:style style:name="T30" style:family="text">
      <style:text-properties style:font-name="Arial1" fo:font-size="10.5pt" fo:language="es" fo:country="ES" fo:font-weight="bold" fo:background-color="transparent" loext:char-shading-value="0" style:font-size-asian="10.5pt" style:font-weight-asian="bold" style:font-name-complex="Arial1" style:font-size-complex="10.5pt" style:font-weight-complex="bold"/>
    </style:style>
    <style:style style:name="T31" style:family="text">
      <style:text-properties style:font-name="Arial1" fo:font-size="10.5pt" fo:language="es" fo:country="ES" fo:font-style="normal"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32" style:family="text">
      <style:text-properties style:font-name="Arial1" fo:font-size="10.5pt" fo:font-weight="bold" fo:background-color="transparent" loext:char-shading-value="0" style:font-size-asian="10.5pt" style:font-weight-asian="bold" style:font-name-complex="Arial1" style:font-size-complex="10.5pt" style:font-weight-complex="bold"/>
    </style:style>
    <style:style style:name="T33"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34" style:family="text">
      <style:text-properties style:font-name="Arial1" fo:font-weight="bold" fo:background-color="transparent" loext:char-shading-value="0" style:font-weight-asian="bold" style:font-name-complex="Arial1" style:font-weight-complex="bold"/>
    </style:style>
    <style:style style:name="T35" style:family="text">
      <style:text-properties style:font-name="Arial1" fo:font-weight="normal" fo:background-color="transparent" loext:char-shading-value="0" style:font-weight-asian="normal" style:font-name-complex="Arial1" style:font-weight-complex="normal"/>
    </style:style>
    <style:style style:name="T36" style:family="text">
      <style:text-properties style:font-name="Arial1" fo:font-style="normal" fo:font-weight="bold" fo:background-color="transparent" loext:char-shading-value="0" style:font-style-asian="normal" style:font-weight-asian="bold" style:font-name-complex="Arial1" style:font-style-complex="normal" style:font-weight-complex="bold"/>
    </style:style>
    <style:style style:name="T37" style:family="text">
      <style:text-properties fo:font-style="normal" fo:font-weight="bold" fo:background-color="transparent" loext:char-shading-value="0" style:font-style-asian="normal" style:font-weight-asian="bold" style:font-style-complex="normal" style:font-weight-complex="bold"/>
    </style:style>
    <style:style style:name="T38" style:family="text">
      <style:text-properties fo:color="#000009"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39" style:family="text">
      <style:text-properties fo:color="#000009"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40" style:family="text">
      <style:text-properties fo:color="#000009" loext:opacity="100%" style:font-name="Arial1" fo:font-size="10.5pt" style:text-underline-style="none" fo:font-weight="bold" fo:background-color="transparent" loext:char-shading-value="0" style:font-size-asian="10.5pt" style:font-weight-asian="bold" style:font-name-complex="Arial1" style:font-size-complex="10.5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 </text:p>
          </table:table-cell>
          <table:table-cell table:style-name="Tabla1.B1" office:value-type="string">
            <text:p text:style-name="P4"><text:span text:style-name="T2">DECRETO</text:span><text:span text:style-name="T1"> </text:span></text:p>
          </table:table-cell>
        </table:table-row>
      </table:table>
      <text:p text:style-name="P5"/>
      <table:table table:name="Tabla2" table:style-name="Tabla2">
        <table:table-column table:style-name="Tabla2.A"/>
        <table:table-column table:style-name="Tabla2.B"/>
        <table:table-row table:style-name="Tabla2.1">
          <table:table-cell table:style-name="Tabla2.A1" office:value-type="string">
            <text:p text:style-name="P3"><text:span text:style-name="T3">Expediente nº:</text:span> </text:p>
          </table:table-cell>
          <table:table-cell table:style-name="Tabla2.B1" office:value-type="string">
            <text:p text:style-name="P3"><text:span text:style-name="T3">Órgano Colegiado:</text:span> </text:p>
          </table:table-cell>
        </table:table-row>
        <table:table-row table:style-name="Tabla2.1">
          <table:table-cell table:style-name="Tabla2.A2" office:value-type="string">
            <text:p text:style-name="P3">PLN/2025/14 </text:p>
          </table:table-cell>
          <table:table-cell table:style-name="Tabla2.B2" office:value-type="string">
            <text:p text:style-name="P3">El Pleno </text:p>
          </table:table-cell>
        </table:table-row>
      </table:table>
      <text:p text:style-name="P6"> </text:p>
      <text:p text:style-name="P6"><text:span text:style-name="T3">PEDRO SUAREZ MORENO, EN CALIDAD DE PRESIDENTE DE ESTE ÓRGANO,</text:span> </text:p>
      <text:p text:style-name="P6"><text:span text:style-name="T3">DISPONGO:</text:span> </text:p>
      <text:p text:style-name="P8"> </text:p>
      <text:p text:style-name="P8"><text:span text:style-name="T3">PRIMERO. </text:span>Que se convoque la próxima sesión de este órgano colegiado: </text:p>
      <table:table table:name="Tabla3" table:style-name="Tabla3">
        <table:table-column table:style-name="Tabla3.A"/>
        <table:table-column table:style-name="Tabla3.B"/>
        <table:table-row table:style-name="Tabla3.1">
          <table:table-cell table:style-name="Tabla3.A1" table:number-columns-spanned="2" office:value-type="string">
            <text:p text:style-name="P4"><text:span text:style-name="T3">DATOS DE LA CONVOCATORIA</text:span> </text:p>
          </table:table-cell>
          <table:covered-table-cell/>
        </table:table-row>
        <table:table-row table:style-name="Tabla3.1">
          <table:table-cell table:style-name="Tabla3.A2" office:value-type="string">
            <text:p text:style-name="P3"><text:span text:style-name="T3">Tipo Convocatoria</text:span> </text:p>
          </table:table-cell>
          <table:table-cell table:style-name="Tabla3.B2" office:value-type="string">
            <text:p text:style-name="P3">Ordinaria</text:p>
          </table:table-cell>
        </table:table-row>
        <table:table-row table:style-name="Tabla3.1">
          <table:table-cell table:style-name="Tabla3.A2" office:value-type="string">
            <text:p text:style-name="P3"><text:span text:style-name="T3">Fecha y hora</text:span> </text:p>
          </table:table-cell>
          <table:table-cell table:style-name="Tabla3.B2" office:value-type="string">
            <text:p text:style-name="P3">1ª convocatoria: 2 de diciembre de 2025 a las 19:00</text:p>
            <text:p text:style-name="P3">2ª convocatoria: 2 de diciembre de 2025 a las 19:30</text:p>
          </table:table-cell>
        </table:table-row>
        <table:table-row table:style-name="Tabla3.1">
          <table:table-cell table:style-name="Tabla3.A4" office:value-type="string">
            <text:p text:style-name="P3"><text:span text:style-name="T3">Lugar</text:span> </text:p>
          </table:table-cell>
          <table:table-cell table:style-name="Tabla3.B4" office:value-type="string">
            <text:p text:style-name="P3">Salón de Plenos del Ayuntamiento </text:p>
            <text:p text:style-name="P3">No admite participación a distancia</text:p>
          </table:table-cell>
        </table:table-row>
      </table:table>
      <text:p text:style-name="P8"> </text:p>
      <text:p text:style-name="P8"><text:span text:style-name="T3">SEGUNDO. </text:span>Que se lleven a cabo los trámites legales oportunos para efectuar la convocatoria y notificación a los miembros de este órgano colegiado. </text:p>
      <text:p text:style-name="P8"> </text:p>
      <text:p text:style-name="P8"><text:span text:style-name="T3">TERCERO. </text:span>Fijar el siguiente orden del día: </text:p>
      <text:p text:style-name="P8"/>
      <text:p text:style-name="P4"><text:span text:style-name="T3">ASUNTOS DE LA CONVOCATORIA</text:span> </text:p>
      <text:p text:style-name="P8"/>
      <text:p text:style-name="P8"><text:span text:style-name="T7">1</text:span><text:span text:style-name="T6">º.- Aprobación, </text:span><text:span text:style-name="T5">si procede, de las actas de las </text:span><text:span text:style-name="T12">sesiones anteriores:</text:span><text:span text:style-name="T13"> ordinaria: </text:span><text:span text:style-name="T14">de fecha 28 de octubre de 2025</text:span><text:span text:style-name="T13"> (Expediente PLN/2025/12).</text:span></text:p>
      <text:p text:style-name="P12"/>
      <text:p text:style-name="Text_20_body"><text:span text:style-name="T6">2º.- Dación</text:span><text:span text:style-name="T5"> de cuenta de las resoluciones de Alcaldía de acuerdo con el Art. 42. del ROF.</text:span></text:p>
      <text:p text:style-name="P7"><text:span text:style-name="T7">Fechas </text:span><text:span text:style-name="T9">: 21 de Octubre de 2025 <text:s/>al 19 de Noviembre de 2025 (ambos inclusive).</text:span></text:p>
      <text:p text:style-name="Text_20_body"><text:span text:style-name="T7">Números: 800 de fecha 22 de Noviembre de 2025, a</text:span><text:span text:style-name="T13">l 984 d</text:span><text:span text:style-name="T7">e fecha 19 de Noviembre de 2025.</text:span></text:p>
      <text:p text:style-name="P15"/>
      <text:p text:style-name="P7"><text:span text:style-name="T7">3º. Dictamen de la Comisión Informativa de </text:span><text:span text:style-name="T10">Economía y Hacienda – Desarrollo Económico. Régimen Interior</text:span></text:p>
      <text:p text:style-name="P17"/>
      <text:p text:style-name="P7"><text:span text:style-name="T13">3º.1.- </text:span><text:span text:style-name="T17"><text:s/></text:span><text:span text:style-name="T19">Propuesta </text:span><text:span text:style-name="T22">de</text:span><text:span text:style-name="T19"> </text:span><text:span text:style-name="T18">aprobación de la modificación del Plan Estratégico de Subvenciones </text:span><text:soft-page-break/><text:span text:style-name="T18">del Ayuntamiento de La Aldea de San Nicolás para el ejercicio 2025, concediendo subvención al Club Deportivo Todo Sport por la cantidad de 25.000€</text:span><text:span text:style-name="T17">. </text:span><text:span text:style-name="T38">Expediente 7796/2025.</text:span></text:p>
      <text:p text:style-name="P8"><text:span text:style-name="T13">3º.2.-</text:span><text:span text:style-name="T4"> </text:span><text:span text:style-name="T19">Propuesta </text:span><text:span text:style-name="T22">de</text:span><text:span text:style-name="T19"> </text:span><text:span text:style-name="T29"><text:s/></text:span><text:span text:style-name="T30">aprobación de</text:span><text:span text:style-name="T4"> la </text:span><text:span text:style-name="T33">corrección del error material <text:s/>del Plan Estratégico de Subvenciones del Ayuntamiento de La Aldea de San Nicolás, para el ejercicio 2025 donde se concede la <text:s/>subvención a LA BANDA DE MÚSICA AIRES DE LA ALDEA <text:s/>con un coste previsto de 2.000€ , debiendo decir coste previsto de 5.000€ .</text:span><text:span text:style-name="T29"> </text:span><text:span text:style-name="T4">Expediente 7909/2025.</text:span></text:p>
      <text:p text:style-name="P8"><text:span text:style-name="T20">3º.3.-</text:span><text:span text:style-name="T34"> </text:span><text:span text:style-name="T19">Propuesta </text:span><text:span text:style-name="T22">de</text:span><text:span text:style-name="T19"> </text:span><text:span text:style-name="T35"><text:s/></text:span><text:span text:style-name="T30">aprobación de la modificación del Plan Estratégico de Subvenciones del Ayuntamiento de La Aldea de San Nicolás para el ejercicio 2025, concediendo subvención al Club de Natación Chofaracay por la cantidad de 15.000€</text:span><text:span text:style-name="T32">. </text:span><text:span text:style-name="T39">Expediente 7797/2025.</text:span></text:p>
      <text:p text:style-name="P8"><text:span text:style-name="T15">3º.4.-</text:span><text:span text:style-name="T37"> </text:span><text:span text:style-name="T36"><text:s/></text:span><text:span text:style-name="T22">Propuesta de </text:span><text:span text:style-name="T31">aprobación i</text:span><text:span text:style-name="T37">nicial del expediente de modificación de créditos n.º 334/7, con la modalidad de TRANSFERENCIA DE CRÉDITO. Expediente 8001/2025.</text:span></text:p>
      <text:p text:style-name="P8"><text:span text:style-name="T15">3º.5.</text:span><text:span text:style-name="T37">- <text:s/></text:span><text:span text:style-name="T22">Propuesta de </text:span><text:span text:style-name="T31">aprobación i</text:span><text:span text:style-name="T37">nicial del <text:s/>expediente de modificación de créditos n.º 929/1, con la modalidad de TRANSFERENCIA DE CRÉDITO. Expediente 7982/2025.</text:span></text:p>
      <text:p text:style-name="P8"><text:span text:style-name="T15">3º.6.</text:span><text:span text:style-name="T37">- <text:s/></text:span><text:span text:style-name="T22">Propuesta de </text:span><text:span text:style-name="T31">aprobación i</text:span><text:span text:style-name="T37">nicial del <text:s/>expediente de modificación de créditos n.º 334/3, con la modalidad de TRANSFERENCIA DE CRÉDITO. Expediente 7903/2025</text:span></text:p>
      <text:p text:style-name="P8"><text:span text:style-name="T20">3º.7.</text:span><text:span text:style-name="T38">- </text:span><text:span text:style-name="T19">Propuesta </text:span><text:span text:style-name="T22">de</text:span><text:span text:style-name="T19"> </text:span><text:span text:style-name="T38"><text:s/>toma de conocimiento de la Auditoría de Gestión 2024 correspondiente al Fondo Canario de Financiación Municipal</text:span><text:span text:style-name="T40">. </text:span><text:span text:style-name="T38">Expediente 8021/2025.</text:span></text:p>
      <text:p text:style-name="P16"/>
      <text:p text:style-name="P13">4º. Mociones</text:p>
      <text:p text:style-name="P7"><text:span text:style-name="T27">4.1.</text:span><text:span text:style-name="T28">- </text:span><text:span text:style-name="T23">Propuesta de aprobación de la Moción presentada por el Grupo Municipal Socialista en el Pleno denominada </text:span><text:span text:style-name="T24">“Moción del grupo socialista en el pleno para instar a la consecución de una Gran Canaria libre de Violencia Machista y por el Blindaje Constitucional de los Derechos de la Mujeres” , </text:span><text:span text:style-name="T23">con registro de entrada 2025-E-RPLN-8, de fecha 18 de Noviembre de 2025. </text:span><text:span text:style-name="T24">Expediente 7743/2025.</text:span></text:p>
      <text:p text:style-name="P7"><text:span text:style-name="T27">4.2.</text:span><text:span text:style-name="T28">- </text:span><text:span text:style-name="T23">Propuesta de aprobación de la Moción presentada por el Grupo Municipal de Nueva Canarias – Bloque Canarista en el Pleno denominada </text:span><text:span text:style-name="T24">“Moción de apoyo al Pueblo Saharaui y en Defensa del Derecho Internacional”, </text:span><text:span text:style-name="T23">con registro de entrada 2025-E-RPLN-9, de fecha 21 de Noviembre de 2025. </text:span><text:span text:style-name="T24">Expediente 7874/2025.</text:span></text:p>
      <text:p text:style-name="P7"><text:span text:style-name="T27">4.3.</text:span><text:span text:style-name="T28">- </text:span><text:span text:style-name="T23">Propuesta de aprobación de la Declaración Institucional presentada por la Federación Canaria de Municipios denominada </text:span><text:span text:style-name="T24">“25 de noviembre día Internacional de la eliminación de la violencia contra la mujer”, </text:span><text:span text:style-name="T23">con registro de entrada 2025-E-RC-9269, de fecha 28 de Noviembre de 2025. </text:span><text:span text:style-name="T24">Expediente 8054/2025.</text:span></text:p>
      <text:p text:style-name="P18"/>
      <text:p text:style-name="P14">5º- Asuntos de presidencia, si se presentan.</text:p>
      <text:p text:style-name="P7"><text:span text:style-name="T27">6º.- </text:span><text:span text:style-name="T26">Asuntos de urgencia, si se presenta.</text:span></text:p>
      <text:p text:style-name="P8"><text:span text:style-name="T25">7º.-</text:span><text:span text:style-name="T20"> </text:span><text:span text:style-name="T21">Ruegos y preguntas</text:span></text:p>
      <text:p text:style-name="P6"/>
      <text:p text:style-name="P6"/>
      <text:p text:style-name="P11"><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6cm" svg:height="1.931cm" draw:z-index="3"><draw:image xlink:href="Pictures/10000000000000CB0000006ED4FE4C93EF83AC3C.png" xlink:type="simple" xlink:show="embed" xlink:actuate="onLoad" draw:mime-type="image/png"/></draw:frame></text:p>
      </style:header>
      <style:footer>
        <text:p text:style-name="MP2"><draw:frame draw:style-name="Mfr1" draw:name="Imagen1" text:anchor-type="as-char" svg:width="15.034cm" svg:height="1.164cm" draw:z-index="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ción 1-2 años CEIP La Cardonera</dc:title>
    <meta:initial-creator>David Godoy Suárez</meta:initial-creator>
    <meta:creation-date>2025-07-01T13:00:00</meta:creation-date>
    <dc:date>2025-11-28T13:46:03.373000000</dc:date>
    <meta:editing-cycles>23</meta:editing-cycles>
    <meta:editing-duration>PT1H40M35S</meta:editing-duration>
    <meta:document-statistic meta:table-count="3" meta:image-count="2" meta:object-count="0" meta:page-count="2" meta:paragraph-count="47" meta:word-count="587" meta:character-count="3815" meta:non-whitespace-character-count="3231"/>
    <meta:generator>LibreOffice/7.2.7.2$Windows_X86_64 LibreOffice_project/8d71d29d553c0f7dcbfa38fbfda25ee34cce99a2</meta:generator>
  </office:meta>
</office:document-meta>
</file>